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end" style:justify-single-word="false" fo:padding="0.074cm" fo:border-left="none" fo:border-right="none" fo:border-top="none" fo:border-bottom="0.035cm solid #000000" style:join-border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a5c9eb"/>
    </style:style>
    <style:style style:name="T5" style:family="text">
      <style:text-properties fo:color="#a5c9eb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NDARDY OCHRONY MAŁOLETNICH</text:span></text:p>
      <text:p text:style-name="P1"><text:span text:style-name="T3">Opalenickie Centrum Zdrowia</text:span></text:p>
      <text:p text:style-name="P1"><text:span text:style-name="T3">Promedica sp.j.</text:span></text:p>
      <text:p text:style-name="Standard"/>
      <text:p text:style-name="Standard">Rzeczpospolita Polska zapewnia ochronę praw dziecka. Każdy ma prawo żądać od organów władzy publicznej ochrony dziecka przed przemocą, okrucieństwem, wyzyskiem i demoralizacją. /Art 72.1 Konstytucji RP/</text:p>
      <text:p text:style-name="Standard"/>
      <text:p text:style-name="Standard"><text:span text:style-name="T1">Podstawa prawna</text:span> : Ustawa z dnia 13 maja 2016 r. o przeciwdziałaniu zagrożeniom przestępczością na tle seksualnym i ochronie małoletnich (tekst jednolity Dz.U.2024.560)</text:p>
      <text:p text:style-name="Standard"/>
      <text:p text:style-name="P1"><text:span text:style-name="T1">Spis treści:</text:span></text:p>
      <text:p text:style-name="Standard"/>
      <text:p text:style-name="Standard"><text:span text:style-name="T1">Rozdział 1</text:span>. <text:s/>Postanowienia ogólne</text:p>
      <text:p text:style-name="Standard"><text:span text:style-name="T1">Rozdział 2</text:span>. <text:s/>Zasady zapewniające bezpieczne relacje między małoletnim a personelem podmiotu leczniczego;</text:p>
      <text:p text:style-name="Standard"><text:span text:style-name="T1">Rozdział 3</text:span>. <text:s/>Katalog zachowań zabronionych</text:p>
      <text:p text:style-name="Standard"><text:span text:style-name="T1">Rozdział 4.</text:span> Zasady i procedura podejmowania interwencji w sytuacji podejrzenia krzywdzenia lub posiadania informacji o krzywdzeniu małoletniego oraz osoba odpowiedzialna za przyjmowanie zgłoszeń i informowanie odpowiednich instytucji;</text:p>
      <text:p text:style-name="Standard"><text:span text:style-name="T1">Rozdział 5.</text:span> Zasady aktualizacji Standardów oraz zakres kompetencji osób odpowiedzialnych za przygotowanie członków personelu do ich stosowania;</text:p>
      <text:p text:style-name="Standard"><text:span text:style-name="T1">Rozdział 6.</text:span> Zasady udostępniania rodzicom albo opiekunom prawnym lub faktycznym oraz małoletnim standardów do zapoznania się z nimi i ich stosowania;</text:p>
      <text:p text:style-name="Standard"><text:span text:style-name="T1">Rozdział 7.</text:span> Zasady korzystania z urządzeń elektronicznych z dostępem do sieci Internet oraz procedury ochrony małoletnich przed treściami szkodliwymi i zagrożeniami w sieci Internet oraz utrwalonymi w innej formie;</text:p>
      <text:p text:style-name="Standard"><text:span text:style-name="T1">Rozdział 8.</text:span> Zasady ustalania planu wsparcia małoletniego po ujawnieniu krzywdy;</text:p>
      <text:p text:style-name="Standard"><text:span text:style-name="T1">Rozdział 9.</text:span> Zasady ochrony wizerunku małoletniego;</text:p>
      <text:p text:style-name="Standard"><text:span text:style-name="T1">Rozdział 10.</text:span> Postanowienia końcowe</text:p>
      <text:p text:style-name="Standard"/>
      <text:p text:style-name="Standard"><text:span text:style-name="T1">Celem wprowadzenia standardów ochrony dzieci w OCZ Promedica</text:span> jest:</text:p>
      <text:list xml:id="list5207786631140288836" text:style-name="WWNum1">
        <text:list-item>
          <text:p text:style-name="P8"><text:soft-page-break/>Zapewnienie wszystkim dzieciom ochrony przed krzywdzeniem i ustalenie procedur udzielania im wsparcia.</text:p>
        </text:list-item>
        <text:list-item>
          <text:p text:style-name="P8">Zapewnienie wszystkim pracownikom niezbędnych informacji i kompetencji, aby umożliwić im wywiązanie się z obowiązków w zakresie dbałości o dobro dziecka i ochrony dzieci przed przemocą.</text:p>
        </text:list-item>
        <text:list-item>
          <text:p text:style-name="P8">Zapewnienie dzieciom oraz ich rodzicom lub opiekunom niezbędnych informacji na temat zasad obowiązujących w podmiocie oraz możliwości uzyskania wsparcia w sytuacji podejrzenia, że dziecko doświadcza krzywdzenia. </text:p>
        </text:list-item>
      </text:list>
      <text:p text:style-name="P2"/>
      <text:p text:style-name="P1"><text:span text:style-name="T1">Rozdział 1</text:span></text:p>
      <text:p text:style-name="P1"><text:span text:style-name="T1">Postanowienia ogólne</text:span></text:p>
      <text:p text:style-name="Standard"/>
      <text:p text:style-name="Standard">1.<text:tab/>Standardy Ochrony Małoletnich w OCZ Promedica sp.j. 64-330 Opalenica, Rynek 22<text:span text:style-name="T2"> </text:span>zostały opracowane w związku z obowiązkami prawnymi nałożonymi ustawą z dnia 13 maja 2016 r. o przeciwdziałaniu zagrożeniom przestępczością na tle seksualnym i ochronie małoletnich.</text:p>
      <text:p text:style-name="Standard">2.<text:tab/>Słownik - Ilekroć w niniejszym dokumencie jest mowa o:</text:p>
      <text:list xml:id="list8415752384053737513" text:style-name="WWNum4">
        <text:list-item>
          <text:p text:style-name="P9"><text:span text:style-name="T4">krzywdzeniu małoletniego </text:span>– należy przez to rozumieć popełnienie czynu zabronionego lub czynu karalnego (w tym czynu nieobyczajnego) na szkodę małoletniego przez jakąkolwiek osobę, w tym członka personelu lub przez zagrożenie dobra małoletniego, w tym jego zaniedbywanie;</text:p>
        </text:list-item>
        <text:list-item>
          <text:p text:style-name="P9"><text:span text:style-name="T4">małoletnim</text:span> – należy przez to rozumieć osobę, która nie ukończyła 18 roku życia;</text:p>
        </text:list-item>
        <text:list-item>
          <text:p text:style-name="P9"><text:span text:style-name="T4">kierownictwie</text:span> – należy przez to rozumieć kierownika podmiotu leczniczego, jego zastępców, pełnomocników oraz wszelkie osoby mające uprawnienia decyzyjne w podmiocie leczniczym, niezależnie od nazwy ich funkcji;</text:p>
        </text:list-item>
        <text:list-item>
          <text:p text:style-name="P9"><text:span text:style-name="T4">personelu</text:span> – należy przez to rozumieć wszystkie osoby zatrudnione, współpracujące lub świadczące usługi w OCZ Promedica,<text:span text:style-name="T2"> </text:span>które biorą udział w udzielaniu świadczeń zdrowotnych małoletnim lub mogą mieć kontakt z małoletnim bądź uczestniczą w procedurze zatrudniania, niezależnie od wykonywanego zawodu i podstawy prawnej udzielania świadczeń zdrowotnych lub wykonywania<text:tab/>obowiązków służbowych;</text:p>
        </text:list-item>
        <text:list-item>
          <text:p text:style-name="P9"><text:span text:style-name="T4">standardach</text:span> – należy przez to rozumień niniejsze Standardy Ochrony Małoletnich;</text:p>
        </text:list-item>
        <text:list-item>
          <text:p text:style-name="P9">zatrudnieniu – należy przez to rozumieć nawiązanie współpracy z jakąkolwiek osobą na podstawie umowy o pracę, powołania, mianowania lub umowy cywilnoprawnej (w tym kontraktowej) </text:p>
        </text:list-item>
        <text:list-item>
          <text:p text:style-name="P9"><text:soft-page-break/><text:span text:style-name="T5">podmioty współpracujące</text:span><text:span text:style-name="T4"> </text:span>- podmioty zewnętrzne <text:s/>współpracujące z podmiotem leczniczym, np. szkoły, <text:s/>uniwersytety medyczne, organizacje pozarządowe, stowarzyszenia i <text:s/>organizacje naukowe oraz zawodowe, dostawcy usług na rzecz podmiotu leczniczego, np. agencje ochrony, firmy cateringowe, pralnie, agencje zatrudniające personel sprzątający oraz dostawcy usług na rzecz pacjentów i ich rodzin/opiekunów, np. ajenci szpitalnych sklepów, kafeterii, apteki itd., oddziały szkolne, biblioteki szpitalnej…</text:p>
        </text:list-item>
        <text:list-item>
          <text:p text:style-name="P9"><text:span text:style-name="T5">Opiekun dziecka</text:span><text:span text:style-name="T4"> </text:span>- przedstawiciel ustawowy dziecka: rodzic albo opiekun; rodzic zastępczy; opiekun tymczasowy (czyli osoba upoważniona do reprezentowania małoletniego obywatela Ukrainy, który przebywa na terytorium Rzeczypospolitej Polskiej bez opieki osób dorosłych) .</text:p>
        </text:list-item>
        <text:list-item>
          <text:p text:style-name="P9"><text:span text:style-name="T5">Zgoda opiekuna</text:span>: zgoda rodziców albo zgoda opiekuna, rodzica zastępczego lub opiekuna tymczasowego. Jednak w przypadku braku porozumienia między rodzicami dziecka należy poinformować rodziców o konieczności rozstrzygnięcia sprawy przez sąd rodzinny. </text:p>
        </text:list-item>
      </text:list>
      <text:p text:style-name="Standard">3.<text:tab/>Obowiązek przestrzegania standardów ma każda osoba personelu oraz kierownictwo podmiotu leczniczego.</text:p>
      <text:p text:style-name="Standard">4. <text:s text:c="3"/>Dla potrzeb przeciwdziałania krzywdzeniu małoletnich, personel i kierownictwo podejmuje działania określone standardami również w sytuacji zaobserwowania lub powzięcia informacji o krzywdzeniu małoletniego przez dorosłe osoby trzecie lub przez innych małoletnich. </text:p>
      <text:p text:style-name="Standard">5. <text:s text:c="3"/>Za wdrożenie, monitorowanie przestrzegania, ocenę realizacji standardów oraz inne zadania określone w standardach odpowiedzialny jest kierownik podmiotu leczniczego.</text:p>
      <text:list xml:id="list5967179240578571065" text:style-name="L1">
        <text:list-item>
          <text:p text:style-name="P5">Kierownik podmiotu leczniczego powierza zadania, o których mowa w <text:span text:style-name="T1">standardzie 5, Pani Katarzyna Cecuła – wspólnik OCZ Promedica</text:span></text:p>
        </text:list-item>
      </text:list>
      <text:p text:style-name="Standard">7. <text:s text:c="2"/>Przed zatrudnieniem jakiekolwiek osoby, która będzie udzielać świadczeń zdrowotnych małoletnim lub będzie uczestniczyć w ich udzielaniu, należy uzyskać informację z Rejestru Sprawców Przestępstw Na Tle Seksualnym dotyczącą tego, czy dana osoba figuruje w tym rejestrze.</text:p>
      <text:p text:style-name="Standard">8. <text:s text:c="3"/>Przed zatrudnieniem osoby, która będzie udzielać świadczeń zdrowotnych małoletnim lub będzie uczestniczyć w ich udzielaniu, należy zobowiązać ją do dostarczenia aktualnego zaświadczenia z Krajowego Rejestru Karnego w zakresie przestępstw określonych w rozdziale XIX (przestępstwa przeciwko życiu i zdrowiu) i XXV (przestępstwa przeciwko wolności seksualnej) Kodeksu karnego, w art. 189a (handel ludźmi) i art. 207 (znęcanie się) Kodeksu karnego oraz w ustawie z dnia 29 lipca 2005 r. o przeciwdziałaniu narkomanii lub za odpowiadające tym przestępstwom czyny zabronione określone w przepisach prawa obcego.</text:p>
      <text:p text:style-name="Standard">9. <text:s text:c="2"/>W przypadku zatrudnienia cudzoziemca, należy przeprowadzić jego weryfikację pod kątem figurowania w rejestrach karalności państwa pochodzenia lub państwa, w którym osoba ta ostatnio zamieszkiwała, w zakresie przestępstw wskazanych w <text:span text:style-name="T1">standardzie 8</text:span> lub <text:soft-page-break/>odpowiadających im czynów zabronionych, sankcjonowanym prawem danego państwa. Kierownik podmiotu leczniczemu uprawniony jest ponadto do zobowiązania cudzoziemca do złożenia odpowiedniego oświadczenia o niekaralności.</text:p>
      <text:p text:style-name="Standard">10. <text:s text:c="2"/>Zatrudnione <text:span text:style-name="T2">w OCZ Promedica </text:span>mogą być wyłącznie te osoby, które nie figurują w Rejestrze Sprawców Przestępstw Na Tle Seksualnym i które dostarczyły aktualne zaświadczenie z Krajowego Rejestru Karnego potwierdzające, że nie były skazane za przestępstwa o, których mowa w <text:span text:style-name="T1">standardzie 8</text:span>.</text:p>
      <text:p text:style-name="Standard">11. <text:s text:c="3"/>Każda osoba personelu ma obowiązek zapoznania się ze standardami. Potwierdzeniem zapoznania się ze standardami przez osobę personelu jest złożenie przez niego oświadczenia, wzór którego stanowi <text:span text:style-name="T1">załącznik nr 1</text:span> do standardów.</text:p>
      <text:p text:style-name="Standard">12. <text:s text:c="2"/>Kierownik podmiotu leczniczego co najmniej raz do roku w grudniu:</text:p>
      <text:list xml:id="list7224485347960383560" text:style-name="WWNum6">
        <text:list-item>
          <text:p text:style-name="P10">dokonuje przeglądu Rejestru Sprawców Przestępstw Na Tle Seksualnym, ustalając czy osoba personelu, która udziela świadczeń zdrowotnych małoletnim lub uczestniczy w ich udzielaniu w podmiocie leczniczym, nie została wpisana do tego rejestru;</text:p>
        </text:list-item>
        <text:list-item>
          <text:p text:style-name="P10">odbiera oświadczenia od członka personelu, który udziela świadczeń zdrowotnych małoletnim lub uczestniczy w ich udzielaniu w podmiocie leczniczym, o tym, że nie został on wpisany do Krajowego Rejestru Karnego w zakresie przestępstw określonych w <text:span text:style-name="T1">standardzie 8</text:span> oraz , że nie toczy się wobec niego postępowanie przygotowawcze lub sądowe dotyczące tych przestępstw.</text:p>
        </text:list-item>
      </text:list>
      <text:p text:style-name="Standard">Wzór oświadczenia stanowi <text:span text:style-name="T1">załącznik nr 2</text:span> do standardów.</text:p>
      <text:p text:style-name="Standard">13. <text:s text:c="3"/>W przypadku powzięcia informacji o:</text:p>
      <text:list xml:id="list3287707553319811905" text:style-name="WWNum7">
        <text:list-item>
          <text:p text:style-name="P11">wszczęciu lub prowadzeniu wobec osoby personelu postępowania karnego o przestępstwa określone w <text:span text:style-name="T1">standardzie 8</text:span>, kierownik podmiotu leczniczego niezwłocznie odsuwa taką osobę od wszelkich form kontaktu z małoletnimi;</text:p>
        </text:list-item>
        <text:list-item>
          <text:p text:style-name="P11">skazaniu osoby personelu za przestępstwo lub przestępstwa określone w <text:span text:style-name="T1">standardzie 8</text:span>, kierownik podmiotu leczniczego niezwłocznie rozwiązuje z nim umowę będącą podstawą zatrudnienia lub odwołuje go ze stanowiska.</text:p>
        </text:list-item>
      </text:list>
      <text:p text:style-name="List_20_Paragraph"/>
      <text:p text:style-name="Standard"/>
      <text:p text:style-name="P1"><text:span text:style-name="T1">Rozdział 2</text:span></text:p>
      <text:p text:style-name="P1"><text:span text:style-name="T1">Zasady zapewniające bezpieczne relacje między małoletnimi a personelem</text:span></text:p>
      <text:p text:style-name="P2"/>
      <text:p text:style-name="Standard">14.<text:tab/>Podstawową zasadą czynności podejmowanych przez personel oraz kierownictwo OCZ Promedica<text:span text:style-name="T2"> </text:span>w kontaktach z małoletnimi jest działanie na rzecz ich dobra.</text:p>
      <text:p text:style-name="Standard">15.<text:tab/>Osoby personelu oraz kierownictwo:</text:p>
      <text:list xml:id="list1497874670966612158" text:style-name="WWNum8">
        <text:list-item>
          <text:p text:style-name="P12"><text:soft-page-break/>traktują małoletnich z szacunkiem, zachowując w kontakcie z małoletnimi spokój i cierpliwość, a także okazują zrozumienie dla ich trudności, problemów i potrzeb;</text:p>
        </text:list-item>
        <text:list-item>
          <text:p text:style-name="P12">dbają o przestrzeganie ich praw pacjenta;</text:p>
        </text:list-item>
        <text:list-item>
          <text:p text:style-name="P12">respektują ich prawo do opieki ze strony przedstawicieli ustawowych bądź opiekunów faktycznych;</text:p>
        </text:list-item>
        <text:list-item>
          <text:p text:style-name="P12">w miarę możliwości tłumaczą im podejmowane działania oraz dążą do uzyskania aprobaty na udzielane świadczenia zdrowotne;</text:p>
        </text:list-item>
        <text:list-item>
          <text:p text:style-name="P12">dają możliwość wyrażania przez małoletniego swojego zdania oraz zapewniają małoletniemu prawo do bycia wysłuchanym.</text:p>
        </text:list-item>
      </text:list>
      <text:p text:style-name="Standard">16.<text:tab/>Każda osoba zatrudniona w podmiocie leczniczym, która ma świadomość, iż małoletni doznał znęcania fizycznego, psychicznego lub wykorzystania seksualnego, zobowiązana jest do zachowania szczególnej ostrożności i taktu w kontaktach z tym małoletnim.</text:p>
      <text:p text:style-name="Standard">17.<text:tab/>Jeżeli małoletni swoim postępowaniem dąży do nawiązania z osobą personelu kontaktu fizycznego o potencjalnie niestosownym bądź nieadekwatnym charakterze, personel podejmuje odpowiednie, stanowcze działania, wyjaśniając z wyczuciem małoletniemu konieczność zachowania granic strefy osobistej.</text:p>
      <text:p text:style-name="Standard">18.<text:tab/>Na badanie małoletniego pacjenta należy uzyskać zgodę osoby uprawnionej według przepisów prawa polskiego, z zastrzeżeniem sytuacji nagłych.</text:p>
      <text:p text:style-name="Standard">19.<text:tab/>Badanie małoletniego należy wykonać w obecności jego przedstawiciela ustawowego, opiekuna faktycznego, a gdy to nie jest możliwe, w obecności osoby z personelu.</text:p>
      <text:p text:style-name="Standard">20.<text:tab/>Badanie małoletniego może łączyć się z koniecznością rozebrania pacjenta, oglądania go, dotykania lub penetracji jam ciała wyłącznie w sytuacjach mających uzasadnienie medyczne.</text:p>
      <text:p text:style-name="Standard">21.<text:tab/>Podczas badania okolic intymnych lub badań połączonych z potrzebą penetracji jam ciała należy zachować szczególny takt i umiar, tłumacząc w miarę możliwości najpierw potrzebę wykonania takich badań i ich planowany przebieg zarówno małoletniemu pacjentowi, jak i obecnemu przy badaniu przedstawicielowi ustawowemu albo opiekunowi faktycznemu.</text:p>
      <text:p text:style-name="Standard">22.<text:tab/>Podczas badania małoletniego pacjenta należy zapewnić mu intymność adekwatną do jego wieku, potrzeb i oczekiwań.</text:p>
      <text:p text:style-name="Standard">23.<text:tab/>W miarę możliwości kadrowych, badania małoletniego pacjenta, które ingeruje w jego strefę intymną, dokonuje osoba personelu tej samej płci.</text:p>
      <text:p text:style-name="Standard">24.<text:tab/>Personel zwraca uwagę na czynniki ryzyka i symptomy krzywdzenia małoletnich.</text:p>
      <text:p text:style-name="Standard"/>
      <text:p text:style-name="P1"><text:span text:style-name="T1">Rozdział 3</text:span></text:p>
      <text:p text:style-name="P1"><text:span text:style-name="T1">Katalog zachowań zabronionych</text:span></text:p>
      <text:p text:style-name="P2"><text:soft-page-break/></text:p>
      <text:p text:style-name="Standard">25.<text:tab/>Zabrania się stosowania jakiejkolwiek formy lub postaci przemocy wobec małoletnich (zarówno przemocy fizycznej, jak i werbalnej), polegającej w szczególności na stosowaniu kontaktu fizycznego o charakterze agresywnym, krytyki lub obraźliwego bądź dyskryminującego zachowania.</text:p>
      <text:p text:style-name="Standard">26.<text:tab/>Zabrania się dotykania małoletnich w sposób, który mógłby zostać nieprawidłowo zinterpretowany lub który wykracza poza uzasadnioną potrzebę medyczną.</text:p>
      <text:p text:style-name="Standard">27.<text:tab/>Zabrania się prezentowania małoletnim treści o charakterze erotycznym, pornograficznym bądź przemocy.</text:p>
      <text:p text:style-name="Standard">28.<text:tab/>Zabrania się wyśmiewania małoletnich, poniżania ich lub stygmatyzacji, naznaczania.</text:p>
      <text:p text:style-name="Standard">29.<text:tab/>Kontakt fizyczny z małoletnim nigdy nie może być niejawny bądź ukrywany, wiązać się z jakąkolwiek gratyfikacją ani wynikać z relacji władzy lub autorytetu.</text:p>
      <text:p text:style-name="Standard">30.<text:tab/>Personel nie może kontaktować się bezpośrednio z małoletnim z pominięciem jego przedstawiciela ustawowego.</text:p>
      <text:p text:style-name="Standard">31.<text:tab/>Personel nie może nawiązywać kontaktów z małoletnim w innej niż przewidziana udzielaniem świadczeń zdrowotnych formie, w szczególności poprzez zapraszanie albo przyjmowanie zaproszeń od małoletnich w mediach społecznościowych, komunikatorach lub za pośrednictwem innych prywatnych form kontaktu.</text:p>
      <text:p text:style-name="Standard"/>
      <text:p text:style-name="Standard"/>
      <text:p text:style-name="Standard"/>
      <text:p text:style-name="P1"><text:span text:style-name="T1">Rozdział 4</text:span></text:p>
      <text:p text:style-name="P1"><text:span text:style-name="T1">Zasady i procedura podejmowania interwencji w sytuacji podejrzenia krzywdzenia małoletniego oraz osoba odpowiedzialna za przyjmowanie zgłoszeń i informowanie odpowiednich instytucji</text:span></text:p>
      <text:p text:style-name="P2"/>
      <text:p text:style-name="Standard">32.<text:tab/>W przypadku zaobserwowania lub powzięcia informacji o:</text:p>
      <text:list xml:id="list655226614998508942" text:style-name="WWNum9">
        <text:list-item>
          <text:p text:style-name="P13">sytuacji przemocy bądź wykorzystania małoletniego – każda osoba personelu lub kierownictwa jest zobowiązana do natychmiastowej reakcji, zmierzającej do powstrzymania zachowań niedozwolonych i zapewnienia ochrony małoletniemu;</text:p>
        </text:list-item>
        <text:list-item>
          <text:p text:style-name="P13">zachowaniu rodzącym podejrzenie przemocy bądź wykorzystania małoletniego – każdy członek personelu lub kierownictwa jest zobowiązany do zgłoszenia ich kierownikowi podmiotu leczniczego;</text:p>
        </text:list-item>
        <text:list-item>
          <text:p text:style-name="P13"><text:soft-page-break/>naruszeniu standardów – każda osoba personelu lub kierownictwa jest zobowiązana do niezwłocznego zgłoszenia podejrzenia naruszeń kierownikowi podmiotu leczniczego.</text:p>
        </text:list-item>
      </text:list>
      <text:p text:style-name="Standard">33.<text:tab/>Podejrzenie naruszenia standardów, w szczególności poprzez krzywdzenie małoletnich, można zgłaszać do Grzegorza Cecuły, Katarzyny Cecuły, Agnieszki Zielewicz.</text:p>
      <text:p text:style-name="Standard">34.<text:tab/>Kierownik podmiotu leczniczego dąży do niezwłocznego wyjaśnienia sprawy zgłoszenia podejrzenia krzywdzenia małoletniego przez personel, podejmując wszelkie niezbędne działania. Podejmowane działania kierownik podmiotu leczniczego dokumentuje.</text:p>
      <text:p text:style-name="Standard">35.<text:tab/>W przypadku, gdy zgłoszono podejrzenie krzywdzenia małoletniego przez osobę personelu, osoba taka zostaje natychmiast odsunięta od wszelkich form kontaktu z małoletnimi do czasu wyjaśnienia sprawy.</text:p>
      <text:p text:style-name="Standard">36.<text:tab/>W przypadku zaobserwowania, że przedstawiciel ustawowy małoletniego zaniedbuje jego potrzeby psychofizyczne lub rodzina jest niewydolna wychowawczo, stosuje przemoc wobec małoletniego bądź godzi się na jej stosowanie lub w inny sposób krzywdzi małoletniego, należy podjąć działania adekwatne do sytuacji.</text:p>
      <text:p text:style-name="Standard">37.<text:tab/>W sytuacji opisanej w <text:span text:style-name="T1">standardzie 36</text:span>, w przypadku:</text:p>
      <text:list xml:id="list6811588794149802004" text:style-name="WWNum10">
        <text:list-item>
          <text:p text:style-name="P14">ubóstwa – można porozmawiać z przedstawicielem ustawowym małoletniego i poinformować go o możliwościach wsparcia, w szczególności o ośrodkach pomocy społecznej;</text:p>
        </text:list-item>
        <text:list-item>
          <text:p text:style-name="P14">zaniedbania – można poinformować o możliwości wsparcia psychologicznego, w szczególności o telefonach zaufania, poradniach oraz specjalistach, którzy przyjmują na terenie danego powiatu;</text:p>
        </text:list-item>
        <text:list-item>
          <text:p text:style-name="P14">przemocy – można wszcząć procedurę <text:span text:style-name="T1">Niebieskiej Karty.</text:span></text:p>
        </text:list-item>
      </text:list>
      <text:p text:style-name="Standard">38.<text:tab/>W przypadku, gdy z rozmowy z przedstawicielem ustawowym wynika, że nie jest on zainteresowany pomocą małoletniemu, ignoruje zdarzenie bądź stan psychofizyczny małoletniego lub w inny sposób nie wspiera małoletniego, który doświadczył krzywdzenia, kierownik podmiotu leczniczego sporządza wniosek o wgląd w sytuację rodziny, który kieruje do właściwego sądu rodzinnego. Z wniosku sporządza się notatkę.</text:p>
      <text:p text:style-name="Standard">39.<text:tab/>W przypadku podejrzenia, że zdrowie lub życie małoletniego są zagrożone lub gdy istnieje uzasadnione podejrzenie popełnienia przestępstwa na małoletnim, kierownik podmiotu leczniczego sporządza zawiadomienie o możliwości popełnienia przestępstwa i przekazuje je do właściwej miejscowo policji lub prokuratury. Z zawiadomienia sporządza się notatkę.</text:p>
      <text:p text:style-name="Standard">40.<text:tab/>W miejscu udzielania świadczeń zdrowotnych w przestrzeni dostępnej dla pacjentów wywiesza się informację o ogólnopolskich telefonach pomocy dla osób pokrzywdzonych przestępstwami oraz przemocą w rodzinie:</text:p>
      <text:p text:style-name="Standard"><text:s text:c="7"/>I.<text:tab/>Ogólnopolski telefon dla osób pokrzywdzonych przestępstwem <text:span text:style-name="T1">+48 222 309 900</text:span>;</text:p>
      <text:p text:style-name="Standard"><text:soft-page-break/><text:s text:c="7"/>II.<text:tab/>Ogólnopolskie Pogotowie dla Ofiar Przemocy w Rodzinie <text:span text:style-name="T1">„</text:span>Niebieska Linia”<text:span text:style-name="T1"> 800 120 002;</text:span></text:p>
      <text:p text:style-name="Standard"><text:s text:c="7"/>III.<text:tab/>Telefon Zaufania Dla Dzieci i Młodzieży <text:span text:style-name="T1">116 111.</text:span></text:p>
      <text:p text:style-name="Standard"/>
      <text:p text:style-name="P1"><text:span text:style-name="T1">Rozdział 5</text:span></text:p>
      <text:p text:style-name="P1"><text:span text:style-name="T1">Zasady aktualizacji Standardów oraz zakres kompetencji osób odpowiedzialnych za przygotowanie osób personelu do ich stosowania</text:span></text:p>
      <text:p text:style-name="P2"/>
      <text:p text:style-name="Standard">41.<text:tab/>Kierownik podmiotu leczniczego nie rzadkiej niż co dwa lata dokonuje przeglądu standardów w celu ich dostosowania do aktualnych potrzeb oraz zgodności z obowiązującymi przepisami. Wnioski z przeprowadzonej oceny należy udokumentować.</text:p>
      <text:p text:style-name="Standard">42.<text:tab/>Osoby personelu, małoletni lub ich przedstawiciele ustawowi mogą przekazywać swoje uwagi do standardów do kierownika podmiotu leczniczego.</text:p>
      <text:p text:style-name="Standard">43.<text:tab/>Kierownik podmiotu leczniczego może sprawdzać znajomość standardów wśród personelu oraz organizować szkolenia z zakresu standardów.</text:p>
      <text:p text:style-name="Standard"><text:s/></text:p>
      <text:p text:style-name="Standard"/>
      <text:p text:style-name="Standard"/>
      <text:p text:style-name="P1"><text:span text:style-name="T1">Rozdział 6</text:span></text:p>
      <text:p text:style-name="P1"><text:span text:style-name="T1">Zasady udostępniania rodzicom albo opiekunom prawnym lub faktycznym oraz małoletnim standardów do zapoznania się z nimi i ich stosowania</text:span></text:p>
      <text:p text:style-name="P2"/>
      <text:p text:style-name="Standard">44.<text:tab/>Standardy są dokumentem ogólnodostępnym. Standardy znajdują się:</text:p>
      <text:list xml:id="list2598006473813454804" text:style-name="WWNum11">
        <text:list-item>
          <text:p text:style-name="P15">w budynku podmiotu leczniczego na tablicy informacyjnej;</text:p>
        </text:list-item>
        <text:list-item>
          <text:p text:style-name="P15">w recepcji oraz</text:p>
        </text:list-item>
        <text:list-item>
          <text:p text:style-name="P15">na<text:tab/>stronie<text:tab/>internetowej<text:tab/>podmiotu<text:tab/>leczniczego<text:tab/>pod<text:tab/>adresem: <text:span text:style-name="T2">azielewicz@promedica-opalenica.pl</text:span></text:p>
        </text:list-item>
      </text:list>
      <text:p text:style-name="Standard">45.<text:tab/>Każdy małoletni lub przedstawiciel ustawowy małoletniego może otrzymać kopię standardów dostępnych w recepcji do wglądu.</text:p>
      <text:p text:style-name="Standard">46.<text:tab/>W oparciu o standardy opracowano ich wersję skróconą, zawierającą informacje istotne dla małoletnich. Skrócona wersja standardów stanowi <text:span text:style-name="T1">załącznik nr 3.</text:span></text:p>
      <text:p text:style-name="Standard"/>
      <text:p text:style-name="P1"><text:soft-page-break/><text:span text:style-name="T1">Rozdział 7</text:span></text:p>
      <text:p text:style-name="P1"><text:span text:style-name="T1">Zasady korzystania z urządzeń elektronicznych z dostępem do sieci Internet oraz procedury ochrony małoletnich przed treściami szkodliwymi i zagrożeniami w sieci Internet oraz utrwalonymi w innej formie</text:span></text:p>
      <text:p text:style-name="P2"/>
      <text:p text:style-name="Standard">47.<text:tab/>Dostęp do sieci Internet jest zabezpieczony hasłem oraz tak skonfigurowany, że uniemożliwia wchodzenie na strony:</text:p>
      <text:list xml:id="list3679439895553559172" text:style-name="WWNum12">
        <text:list-item>
          <text:p text:style-name="P16">treści pornograficznej lub erotycznej;</text:p>
        </text:list-item>
        <text:list-item>
          <text:p text:style-name="P16">przedstawiające obrazy przemocy lub okrucieństwa wobec innych ludzi lub zwierząt;</text:p>
        </text:list-item>
        <text:list-item>
          <text:p text:style-name="P16">witryny hazardowe;</text:p>
        </text:list-item>
        <text:list-item>
          <text:p text:style-name="P16">niemodyfikowane pokoje czatu.</text:p>
        </text:list-item>
      </text:list>
      <text:p text:style-name="Standard"/>
      <text:p text:style-name="Standard"><text:span text:style-name="T1"><text:s text:c="76"/>Rozdział 8</text:span></text:p>
      <text:p text:style-name="P1"><text:span text:style-name="T1">Zasady ustalania planu wsparcia małoletniego po ujawnieniu krzywdy</text:span></text:p>
      <text:p text:style-name="P2"/>
      <text:p text:style-name="Standard">48.<text:tab/>Po ujawnieniu krzywdzenia małoletniego, kierownik podmiotu leczniczego ustala plan jego wsparcia wraz z jego przedstawicielem ustawowym, o ile to nie przedstawiciel dopuszcza się krzywdzenia.</text:p>
      <text:p text:style-name="Standard">49.<text:tab/>O ile to możliwe, po ustaleniu planu wsparcia kierownik podmiotu leczniczego wysłuchuje zdania małoletniego i je uwzględnia.</text:p>
      <text:p text:style-name="Standard"><text:s/></text:p>
      <text:p text:style-name="P1"><text:span text:style-name="T1">Rozdział 9</text:span></text:p>
      <text:p text:style-name="P1"><text:span text:style-name="T1">Zasady ochrony wizerunku małoletniego</text:span></text:p>
      <text:p text:style-name="P2"/>
      <text:p text:style-name="Standard">50.<text:tab/>Wizerunek małoletniego podlega ochronie.</text:p>
      <text:p text:style-name="Standard">51.<text:tab/>Upublicznienie wizerunku małoletniego utrwalonego w jakiejkolwiek formie (tj. fotografia, nagranie audio-wideo) wymaga pisemnej zgody przedstawiciela ustawowego tego małoletniego.</text:p>
      <text:p text:style-name="Standard">52.<text:tab/>Jeżeli wizerunek małoletniego stanowi jedynie szczegół całości, takiej jak zgromadzenie, krajobraz, publiczne wydarzenie, zgoda przedstawiciela ustawowego na utrwalanie wizerunku małoletniego nie jest wymagana.</text:p>
      <text:p text:style-name="Standard">53.<text:tab/>Wizerunek małoletniego utrwalony za pomocą kamer przemysłowych służących do rejestracji dźwięku lub obrazu na potrzeby zapewnienia bezpieczeństwa osobom i mieniu <text:soft-page-break/>znajdującym się w podmiocie leczniczym nie podlega upublicznieniu i nie wymaga zgody przedstawiciela ustawowego małoletniego do utrwalania jego wizerunku. Wykorzystanie utrwalonych w ten sposób materiałów ograniczone jest wyłącznie do pierwotnie określonych dla ich rejestracji celów.</text:p>
      <text:p text:style-name="Standard"/>
      <text:p text:style-name="P1"><text:span text:style-name="T1">Rozdział 10 </text:span></text:p>
      <text:p text:style-name="P1"><text:span text:style-name="T1">Postanowienia końcowe</text:span></text:p>
      <text:p text:style-name="P2"/>
      <text:p text:style-name="Standard">54.<text:tab/>Standardy względem osób zatrudnionych w OCZ Promedica mają moc regulacji wewnętrznych, do przestrzegania których są oni zobowiązani.</text:p>
      <text:p text:style-name="Standard">55.<text:tab/>Standardy wchodzą w życie z dniem ich ogłoszenia. Ogłoszenie standardów odbywa się poprzez ich opublikowanie w formie określonej w <text:span text:style-name="T1">standardzie 44</text:span>.</text:p>
      <text:p text:style-name="Standard">56.<text:tab/>Kierownik podmiotu leczniczego uprawniony jest do dokonywania zmian standardów. Zmienione standardy wchodzą w życie z dniem ich ogłoszenia w sposób określony w <text:span text:style-name="T1">standardzie 44</text:span>.</text:p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Załącznik nr 1</text:p>
      <text:p text:style-name="P3"><text:span text:style-name="T6">_____________</text:span>, <text:span text:style-name="T6">__________</text:span>r.</text:p>
      <text:p text:style-name="Standard"/>
      <text:p text:style-name="Standard"/>
      <text:p text:style-name="Standard"/>
      <text:p text:style-name="Standard"/>
      <text:p text:style-name="P1"/>
      <text:p text:style-name="P1">OŚWIADCZENIE</text:p>
      <text:p text:style-name="P1">O ZAPOZNANIU SIĘ ZE</text:p>
      <text:p text:style-name="P1">STANDARDAMI OCHRONY MAŁOLETNICH</text:p>
      <text:p text:style-name="P1">Opalenickie Centrum Zdrowia</text:p>
      <text:p text:style-name="P1">Promedica</text:p>
      <text:p text:style-name="Standard"/>
      <text:p text:style-name="Standard"/>
      <text:p text:style-name="Standard"/>
      <text:p text:style-name="P4"><text:s text:c="14"/>Ja, niżej podpisany/a, oświadczam, że zapoznałem/am się ze Standardami Ochrony Małoletnich w OCZ Promedica<text:span text:style-name="T2"> </text:span>oraz zobowiązuje się do ich stosowania i przestrzeg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3">Data i Podpis</text:p>
      <text:p text:style-name="Standard"><text:s/></text:p>
      <text:p text:style-name="Standard"/>
      <text:p text:style-name="Standard"/>
      <text:p text:style-name="Standard"><text:soft-page-break/>Załącznik nr 2 <text:s text:c="102"/></text:p>
      <text:p text:style-name="Standard"><text:s text:c="98"/>____________,__________ <text:s/>r.<text:tab/></text:p>
      <text:p text:style-name="Standard"/>
      <text:p text:style-name="Standard"/>
      <text:p text:style-name="Standard"/>
      <text:p text:style-name="Standard"/>
      <text:p text:style-name="P1"><text:span text:style-name="T1">OŚWIADCZENIE</text:span></text:p>
      <text:p text:style-name="Standard"><text:s text:c="16"/>Ja, <text:s/>niżej <text:s/>podpisany, <text:s/>legitymująca/y <text:s/>się <text:s/>nr <text:s/>PESEL ________________________<text:tab/></text:p>
      <text:p text:style-name="Standard">oświadczam, że:</text:p>
      <text:p text:style-name="P4">1)nie byłem skazany za przestępstwo lub przestępstwa określone w rozdziale XIX (przestępstwa przeciwko życiu i zdrowiu) i XXV (przestępstwa przeciwko wolności seksualnej) Kodeksu karnego, w art. 189a (handel ludźmi) i art. 207 (znęcanie się) Kodeksu karnego oraz w ustawie z dnia 29 lipca 2005 r. o przeciwdziałaniu narkomanii lub za odpowiadające tym przestępstwom czyny zabronione określone w przepisach prawa obcego;</text:p>
      <text:p text:style-name="P4">2)nie toczy się przeciwko mnie postępowanie przygotowawcze lub sądowe dotyczące przestępstw wskazanych w pkt 1).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____________</text:p>
      <text:p text:style-name="P3">Data i Podpis</text:p>
      <text:p text:style-name="Standard"><text:s/></text:p>
      <text:p text:style-name="Standard"/>
      <text:p text:style-name="Standard"/>
      <text:p text:style-name="Standard"/>
      <text:p text:style-name="P3"/>
      <text:p text:style-name="P3"/>
      <text:p text:style-name="P3"><text:soft-page-break/>Załącznik nr 3</text:p>
      <text:p text:style-name="Standard"/>
      <text:p text:style-name="Standard"/>
      <text:p text:style-name="P1"><text:span text:style-name="T1">WERSJA SKRÓCONA STANDARDÓW OCHRONY MAŁOLETNICH</text:span></text:p>
      <text:p text:style-name="P1"><text:span text:style-name="T2">Opalenickie Centrum Zdrowia</text:span></text:p>
      <text:p text:style-name="P1"><text:span text:style-name="T2">Promedica</text:span></text:p>
      <text:p text:style-name="Standard"/>
      <text:p text:style-name="Standard"/>
      <text:p text:style-name="Standard"/>
      <text:p text:style-name="P4">1.Jesteśmy przychodnią i chcemy żebyś u nas czuł się dobrze i bezpiecznie.</text:p>
      <text:p text:style-name="P4">2.Jeżeli cokolwiek Ci się nie podobało lub poczułeś się źle możesz to przekazać do</text:p>
      <text:p text:style-name="P4"><text:span text:style-name="T2">Katarzyny Cecuły tel. 61 44 70 300.</text:span></text:p>
      <text:p text:style-name="P4">3.Na badania wchodzisz z mamą, tatą lub opiekunem faktycznym. Oni mogą być zawsze przy Tobie.</text:p>
      <text:p text:style-name="P4">4.Przed badaniem lekarz wytłumaczy Ci co będzie robił i dlaczego.</text:p>
      <text:p text:style-name="P4">5.Lekarzowi możesz powiedzieć wszystko, on jest tu po to, żeby Ci pomóc.</text:p>
      <text:p text:style-name="P4">6.Wiedza o tym, co Ci dolega, czego się obawiasz lub wstydzisz może być bardzo ważna. <text:s text:c="2"/></text:p>
      <text:p text:style-name="P4"><text:s text:c="4"/>Dzięki tej wiedzy lekarz będzie mógł Ci pomóc jak najlepiej.</text:p>
      <text:p text:style-name="P4">7.Lekarzom, pielęgniarkom i wszystkim osobom z naszej przychodni możesz zadawać pytania. Chętnie na nie odpowiedzą.</text:p>
      <text:p text:style-name="P4">8.Nikt nie może na Ciebie krzyczeć, wyśmiewać się z Ciebie, dotykać Cię bez Twojej zgody ani fotografować.</text:p>
      <text:p text:style-name="P4">9.Cokolwiek się w Twoim życiu dzieje nie jesteś sam. To są całodobowe numery telefonów do osób, którym możesz zaufać:</text:p>
      <text:list xml:id="list1673319780988930039" text:style-name="WWNum14">
        <text:list-item>
          <text:p text:style-name="P17">Ogólnopolskie Pogotowie dla Ofiar Przemocy w Rodzinie „<text:span text:style-name="T1">Niebieska Linia”: 800 120 002;</text:span></text:p>
        </text:list-item>
        <text:list-item>
          <text:p text:style-name="P17"><text:span text:style-name="T1">Telefon Zaufania Dla Dzieci i Młodzieży: 116 111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Dombek</meta:initial-creator>
    <meta:editing-cycles>11</meta:editing-cycles>
    <meta:creation-date>2024-08-07T08:47:00</meta:creation-date>
    <dc:date>2024-09-30T12:08:12.59</dc:date>
    <meta:editing-duration>PT33M39S</meta:editing-duration>
    <meta:generator>OpenOffice/4.1.11$Win32 OpenOffice.org_project/4111m1$Build-9808</meta:generator>
    <meta:document-statistic meta:table-count="0" meta:image-count="0" meta:object-count="0" meta:page-count="13" meta:paragraph-count="171" meta:word-count="2793" meta:character-count="2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